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3"/>INFORMACJA <text:s text:c="3"/>dla <text:s/>podatników </text:p>
      <text:p text:style-name="P1"><text:s text:c="12"/><text:span text:style-name="T1">Ustawy <text:s/>podatkowe </text:span></text:p>
      <text:p text:style-name="Standard"><text:s/>Ustawa z dnia 15 listopada 1984 roku <text:s/>o podaku rolnym ( Dz.U. z 2006 r. Nr 136,poz.969 z</text:p>
      <text:p text:style-name="Standard"><text:s text:c="3"/>późn.zm.)</text:p>
      <text:p text:style-name="Standard"><text:s/>Ustawa z dnia 30 października 2002 roku o podatku leśnym ( Dz.U. z 2002 r. Nr 200,poz. 1682 z</text:p>
      <text:p text:style-name="Standard"><text:s text:c="2"/>późn.zm.) </text:p>
      <text:p text:style-name="Standard"><text:s/>Ustawa z dnia 12 stycznia 1991 roku o podatkach i opłatach lokalnych ( Dz.U. z <text:s/>2010 r. Nr 95,</text:p>
      <text:p text:style-name="Standard"><text:s text:c="2"/>poz.613 z późn.zm)</text:p>
      <text:p text:style-name="Standard"/>
      <text:p text:style-name="Standard"><text:s text:c="3"/>Stawka <text:s/>podatku rolnego na <text:s/>2013 rok</text:p>
      <text:p text:style-name="Standard"><text:s text:c="5"/>z <text:s/>1 ha <text:s text:c="2"/>przeliczeniowego <text:s text:c="3"/>104,00 zł</text:p>
      <text:p text:style-name="Standard"><text:s text:c="5"/>z <text:s/>1 ha <text:s text:c="2"/>fizycznego <text:s text:c="14"/>208,00 zł</text:p>
      <text:p text:style-name="Standard"/>
      <text:p text:style-name="Standard"><text:s text:c="3"/>Stawka podatku leśnego <text:s/>na 2013 rok</text:p>
      <text:p text:style-name="Standard"><text:s text:c="4"/>z 1 ha <text:s/>lasu <text:s text:c="6"/>34,32 zł</text:p>
      <text:p text:style-name="Standard"/>
      <text:p text:style-name="Standard"/>
      <text:p text:style-name="Standard"><text:s/>Powyższe stawki <text:s text:c="2"/>wynikają z podjętych uchwał podatkowych na 2013 rok <text:s/>oraz - ustawy o </text:p>
      <text:p text:style-name="Standard"><text:s/>podatku <text:s/>rolny i podatku leśnym .</text:p>
      <text:p text:style-name="Standard"/>
      <text:p text:style-name="Standard"><text:s/>Stawki podatku od nieruchomości <text:s/>wg uchwały podatkowej na 2013 rok <text:s/>oraz – ustawy o </text:p>
      <text:p text:style-name="Standard"><text:s/>podatkach i opłatach lokalnych.</text:p>
      <text:p text:style-name="Standard"/>
      <text:p text:style-name="Standard"><text:s text:c="3"/>Terminy płatności <text:s/>podatku <text:s/>rolnego, leśnego, od nieruchomości <text:s/>osoby fizyczne</text:p>
      <text:p text:style-name="Standard"><text:s text:c="3"/>15.03, 15.05, 15.09, 15.11 <text:s/>- roku podatkowego.</text:p>
      <text:p text:style-name="Standard"><text:s text:c="4"/>Osoby fizyczne <text:s/>składają informacje podatkowe zgodnie z załącznikami nr 4,5,6 do Uchwały Nr </text:p>
      <text:p text:style-name="Standard"><text:s text:c="4"/>X/87/11 z dnia 23. 11. 2011 r.</text:p>
      <text:p text:style-name="Standard"/>
      <text:p text:style-name="Standard"><text:s text:c="3"/>Terminy <text:s/>płatności <text:s/>podatku rolnego, leśnego , od nieruchomości – osoby prawne <text:s/>i jednostki <text:s/></text:p>
      <text:p text:style-name="Standard"><text:s text:c="2"/>organizacyjne niemające osobowiości prawnej, w tym spółki nieposiadające osobowości prawnej <text:s/></text:p>
      <text:p text:style-name="Standard"><text:s text:c="3"/>– zgodnie z <text:s/>ustawami podatkowymi.</text:p>
      <text:p text:style-name="Standard"><text:s text:c="3"/>Osoby prawne <text:s/>i jednostki <text:s/>organizacyjne niemające osobowiości prawnej, w tym spółki</text:p>
      <text:p text:style-name="Standard"><text:s text:c="4"/>nieposiadające osobowości prawnej składają deklaracje podatkowe zgodnie z załącznikami </text:p>
      <text:p text:style-name="Standard"><text:s text:c="4"/>nr 1, 2,3 do Uchwały NR X/87/ 11 z dnia 23.11.2011 r.</text:p>
      <text:p text:style-name="Standard"><text:s text:c="2"/>Podstawy opodatkowania i kwoty podatku należy wykazać zgodnie z art.63 Ordynacji podatkowej <text:s/></text:p>
      <text:p text:style-name="Standard"><text:s text:c="2"/>(Dz. U. z 2012r. Poz.749).</text:p>
      <text:p text:style-name="Standard"><text:s/>Zgodnie z art. 3 a <text:s/>ustawy z dnia 17 czerwca 1966 r.o postępowaniu egzekucyjnym w <text:s/></text:p>
      <text:p text:style-name="Standard"><text:s/>administracji (Dz.U. z 2005r. Nr 229, poz. 1954 z późn.zm.)</text:p>
      <text:p text:style-name="Standard"><text:s text:c="3"/>Powyższe <text:s/>podatki płatne są na <text:s text:c="2"/>rachunek bankowy organu podatkowego - nr konta bankowego</text:p>
      <text:p text:style-name="Standard"><text:s text:c="3"/>Bank Spółdzielczy w Mińsku Mazowiecki oddział Dobre</text:p>
      <text:p text:style-name="Standard"><text:s text:c="13"/>07 9226 0005 9700 0853 2000 0010 </text:p>
      <text:p text:style-name="Standard"><text:s text:c="3"/></text:p>
      <text:p text:style-name="Standard"><text:s text:c="4"/>Osoby fizyczne <text:s/>moga opłacać powyższe podatki w drodze inkasa u sołtysa wsi.</text:p>
      <text:p text:style-name="Standard"/>
      <text:p text:style-name="Standard"><text:s text:c="5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16M25S</meta:editing-duration>
    <meta:editing-cycles>9</meta:editing-cycles>
    <meta:generator>OpenOffice.org/3.1$Win32 OpenOffice.org_project/310m19$Build-9420</meta:generator>
    <dc:date>2012-12-18T09:56:11.58</dc:date>
    <meta:document-statistic meta:table-count="0" meta:image-count="0" meta:object-count="0" meta:page-count="1" meta:paragraph-count="37" meta:word-count="311" meta:character-count="2136"/>
    <meta:user-defined meta:name="Info 1"/>
    <meta:user-defined meta:name="Info 2"/>
    <meta:user-defined meta:name="Info 3"/>
    <meta:user-defined meta:name="Info 4"/>
  </office:meta>
</office:document-meta>
</file>